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P2" style:parent-style-name="Обычный" style:family="paragraph">
      <style:paragraph-properties fo:text-align="center" style:vertical-align="auto"/>
      <style:text-properties style:font-name="Cambria" fo:font-weight="bold" style:font-weight-asian="bold" style:letter-kerning="tru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font-name="Cambria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justify" style:vertical-align="auto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style:vertical-align="auto"/>
    </style:style>
    <style:style style:name="T6" style:parent-style-name="Основнойшрифтабзаца" style:family="text">
      <style:text-properties style:font-name="Cambria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Cambria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justify" style:vertical-align="auto"/>
    </style:style>
    <style:style style:name="T9" style:parent-style-name="Основнойшрифтабзаца" style:family="text">
      <style:text-properties style:font-name="Cambria" fo:font-size="12pt" style:font-size-asian="12pt" style:font-size-complex="12pt"/>
    </style:style>
    <style:style style:name="T10" style:parent-style-name="Основнойшрифтабзаца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Cambria" fo:font-size="12pt" style:font-size-asian="12pt" style:font-size-complex="12pt"/>
    </style:style>
    <style:style style:name="P12" style:parent-style-name="Обычныйвеб" style:family="paragraph">
      <style:paragraph-properties fo:text-align="justify" fo:margin-top="0in" fo:margin-bottom="0in"/>
    </style:style>
    <style:style style:name="P13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P14" style:parent-style-name="Обычный" style:family="paragraph">
      <style:paragraph-properties fo:text-align="justify" style:vertical-align="auto"/>
      <style:text-properties style:font-name="Cambria" fo:font-size="12pt" style:font-size-asian="12pt" style:font-size-complex="12pt"/>
    </style:style>
    <style:style style:name="P15" style:parent-style-name="Обычный" style:family="paragraph">
      <style:paragraph-properties fo:text-align="justify" style:vertical-align="auto"/>
    </style:style>
    <style:style style:name="T16" style:parent-style-name="Основнойшрифтабзаца" style:family="text">
      <style:text-properties style:font-name="Cambria" fo:font-size="12pt" style:font-size-asian="12pt" style:font-size-complex="12pt"/>
    </style:style>
    <style:style style:name="T17" style:parent-style-name="Основнойшрифтабзаца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Cambria" fo:font-size="12pt" style:font-size-asian="12pt" style:font-size-complex="12pt"/>
    </style:style>
    <style:style style:name="T19" style:parent-style-name="Основнойшрифтабзаца" style:family="text">
      <style:text-properties style:font-name="Cambria" fo:font-size="12pt" style:font-size-asian="12pt" style:font-size-complex="12pt"/>
    </style:style>
    <style:style style:name="T20" style:parent-style-name="Гиперссылк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style:font-name="Cambria" fo:font-size="12pt" style:font-size-asian="12pt" style:font-size-complex="12pt"/>
    </style:style>
    <style:style style:name="T22" style:parent-style-name="Основнойшрифтабзаца" style:family="text">
      <style:text-properties style:font-name="Cambria" fo:font-size="12pt" style:font-size-asian="12pt" style:font-size-complex="12pt"/>
    </style:style>
    <style:style style:name="T23" style:parent-style-name="Основнойшрифтабзаца" style:family="text">
      <style:text-properties style:font-name="Cambria" fo:font-size="12pt" style:font-size-asian="12pt" style:font-size-complex="12pt"/>
    </style:style>
    <style:style style:name="P24" style:parent-style-name="Обычный" style:family="paragraph">
      <style:paragraph-properties fo:text-align="justify" style:vertical-align="auto"/>
      <style:text-properties style:font-name="Cambria" fo:font-size="12pt" style:font-size-asian="12pt" style:font-size-complex="12pt"/>
    </style:style>
    <style:style style:name="P25" style:parent-style-name="Обычныйвеб" style:family="paragraph">
      <style:paragraph-properties fo:margin-top="0in" fo:margin-bottom="0in"/>
    </style:style>
    <style:style style:name="P26" style:parent-style-name="Обычный" style:family="paragraph">
      <style:paragraph-properties fo:text-align="justify" style:vertical-align="auto" fo:background-color="#F5FBFE"/>
      <style:text-properties fo:font-size="12pt" style:font-size-asian="12pt" style:font-size-complex="12pt"/>
    </style:style>
    <style:style style:name="P27" style:parent-style-name="Обычныйвеб" style:family="paragraph">
      <style:paragraph-properties fo:text-align="justify" fo:margin-top="0in" fo:margin-bottom="0in"/>
    </style:style>
    <style:style style:name="P28" style:parent-style-name="Обычныйвеб" style:family="paragraph">
      <style:paragraph-properties fo:text-align="justify" fo:margin-top="0in" fo:margin-bottom="0in"/>
    </style:style>
    <style:style style:name="P29" style:parent-style-name="Обычныйвеб" style:family="paragraph">
      <style:paragraph-properties fo:text-align="justify" fo:margin-top="0in" fo:margin-bottom="0in"/>
    </style:style>
    <style:style style:name="T30" style:parent-style-name="Строгий" style:family="text">
      <style:text-properties fo:font-weight="normal" style:font-weight-asian="normal"/>
    </style:style>
    <style:style style:name="T31" style:parent-style-name="Строгий" style:family="text">
      <style:text-properties fo:font-weight="normal" style:font-weight-asian="normal"/>
    </style:style>
    <style:style style:name="T32" style:parent-style-name="Строгий" style:family="text">
      <style:text-properties fo:font-weight="normal" style:font-weight-asian="normal"/>
    </style:style>
    <style:style style:name="P33" style:parent-style-name="Обычныйвеб" style:family="paragraph">
      <style:paragraph-properties fo:text-align="justify" fo:margin-top="0in" fo:margin-bottom="0in"/>
    </style:style>
    <style:style style:name="P34" style:parent-style-name="Обычныйвеб" style:family="paragraph">
      <style:paragraph-properties fo:text-align="justify" fo:margin-top="0in" fo:margin-bottom="0in"/>
    </style:style>
    <style:style style:name="P35" style:parent-style-name="Обычныйвеб" style:family="paragraph">
      <style:paragraph-properties fo:text-align="justify" fo:margin-top="0in" fo:margin-bottom="0in"/>
    </style:style>
    <style:style style:name="P36" style:parent-style-name="Обычныйвеб" style:family="paragraph">
      <style:paragraph-properties fo:text-align="justify" fo:margin-top="0in" fo:margin-bottom="0in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P38" style:parent-style-name="Обычныйвеб" style:family="paragraph">
      <style:paragraph-properties fo:text-align="justify" fo:margin-top="0in" fo:margin-bottom="0in"/>
    </style:style>
    <style:style style:name="P39" style:parent-style-name="Обычныйвеб" style:family="paragraph">
      <style:paragraph-properties fo:text-align="justify" fo:margin-top="0in" fo:margin-bottom="0in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P41" style:parent-style-name="Обычныйвеб" style:family="paragraph">
      <style:paragraph-properties fo:text-align="justify" fo:margin-top="0in" fo:margin-bottom="0in"/>
    </style:style>
    <style:style style:name="P42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3" style:parent-style-name="Обычныйвеб" style:family="paragraph">
      <style:paragraph-properties fo:margin-top="0in" fo:margin-bottom="0in"/>
    </style:style>
    <style:style style:name="P44" style:parent-style-name="Обычныйвеб" style:family="paragraph">
      <style:paragraph-properties fo:margin-top="0in" fo:margin-bottom="0in"/>
    </style:style>
    <style:style style:name="P45" style:parent-style-name="Обычныйвеб" style:family="paragraph">
      <style:paragraph-properties fo:margin-top="0in" fo:margin-bottom="0in"/>
    </style:style>
    <style:style style:name="P46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P47" style:parent-style-name="Обычныйвеб" style:family="paragraph">
      <style:paragraph-properties fo:text-align="justify" fo:margin-top="0in" fo:margin-bottom="0in"/>
    </style:style>
    <style:style style:name="P48" style:parent-style-name="Обычныйвеб" style:family="paragraph">
      <style:paragraph-properties fo:text-align="justify" fo:margin-top="0in" fo:margin-bottom="0in"/>
    </style:style>
    <style:style style:name="P49" style:parent-style-name="Обычныйвеб" style:family="paragraph">
      <style:paragraph-properties fo:margin-top="0in" fo:margin-bottom="0in"/>
    </style:style>
    <style:style style:name="P50" style:parent-style-name="Обычныйвеб" style:family="paragraph">
      <style:paragraph-properties fo:text-align="justify" fo:margin-top="0in" fo:margin-bottom="0in"/>
    </style:style>
    <style:style style:name="P51" style:parent-style-name="Обычныйвеб" style:family="paragraph">
      <style:paragraph-properties fo:margin-top="0in" fo:margin-bottom="0in"/>
    </style:style>
    <style:style style:name="P52" style:parent-style-name="Обычныйвеб" style:family="paragraph">
      <style:paragraph-properties fo:margin-top="0in" fo:margin-bottom="0in"/>
    </style:style>
    <style:style style:name="P53" style:parent-style-name="Обычныйвеб" style:family="paragraph">
      <style:paragraph-properties fo:text-align="justify" fo:margin-top="0in" fo:margin-bottom="0in"/>
    </style:style>
    <style:style style:name="P54" style:parent-style-name="Обычныйвеб" style:family="paragraph">
      <style:paragraph-properties fo:text-align="justify" fo:margin-top="0in" fo:margin-bottom="0in"/>
    </style:style>
    <style:style style:name="P55" style:parent-style-name="Обычныйвеб" style:family="paragraph">
      <style:paragraph-properties fo:margin-top="0in" fo:margin-bottom="0in"/>
    </style:style>
    <style:style style:name="P56" style:parent-style-name="Обычныйвеб" style:family="paragraph">
      <style:paragraph-properties fo:text-align="justify" fo:margin-top="0in" fo:margin-bottom="0in"/>
    </style:style>
    <style:style style:name="P57" style:parent-style-name="Обычныйвеб" style:family="paragraph">
      <style:paragraph-properties fo:text-align="justify" fo:margin-top="0in" fo:margin-bottom="0in"/>
    </style:style>
    <style:style style:name="P58" style:parent-style-name="Обычныйвеб" style:family="paragraph">
      <style:paragraph-properties fo:text-align="justify" fo:margin-top="0in" fo:margin-bottom="0in"/>
    </style:style>
    <style:style style:name="P59" style:parent-style-name="Обычныйвеб" style:family="paragraph">
      <style:paragraph-properties fo:text-align="justify" fo:margin-top="0in" fo:margin-bottom="0in"/>
    </style:style>
    <style:style style:name="P60" style:parent-style-name="Обычныйвеб" style:family="paragraph">
      <style:paragraph-properties fo:margin-top="0in" fo:margin-bottom="0in"/>
    </style:style>
    <style:style style:name="P61" style:parent-style-name="Обычныйвеб" style:family="paragraph">
      <style:paragraph-properties fo:margin-top="0in" fo:margin-bottom="0in"/>
    </style:style>
    <style:style style:name="T62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</office:automatic-styles>
  <office:body>
    <office:text text:use-soft-page-breaks="true">
      <text:p text:style-name="P1"><text:span text:style-name="Строгий">Ответы на наиболее часто задаваемые вопросы</text:span></text:p>
      <text:p text:style-name="P2">о системе персонифицированного финансирования дополнительного образования детей (сертификате дополнительного образования)</text:p>
      <text:p text:style-name="P3"/>
      <text:p text:style-name="P4">Когда вводится<text:s/>система персонифицированного финансирования в Салехарде?</text:p>
      <text:p text:style-name="P5"> <text:span text:style-name="T6">С 1 сентября 2020 года на территории Ямало-Ненецкого автономного округа и, соответственно, в Салехарде <text:s/>вводится система персонифицированного финансирования дополнительного образования детей (сертиф</text:span><text:span text:style-name="T7">икат дополнительного образования).</text:span></text:p>
      <text:p text:style-name="P8"><text:span text:style-name="T9">Оформление сертификатов начнётся <text:s/>в сентябре <text:s/>2019 года.<text:s/></text:span><text:span text:style-name="T10">Получение его является обязательным</text:span><text:span text:style-name="T11">, если родители планируют обучение своего ребёнка по программам дополнительного образования.</text:span></text:p>
      <text:p text:style-name="P12"/>
      <text:p text:style-name="P13">Что такое сертификат дополнительного образования?</text:p>
      <text:p text:style-name="P14">Сертификат дополнительного образования – это официальное подтверждение возможности ребёнка обучаться в кружках и секциях дополнительного образования за счёт средств государства. Оформление сертификата означает регистрацию ребёнка в специальном реестре, который является инструментом реализации «права» ребёнка на получение бесплатного дополнительного образования.</text:p>
      <text:p text:style-name="P15"><text:span text:style-name="T16">Сертификат будет выдаваться<text:s/></text:span><text:span text:style-name="T17">единожды ребенку в возрасте от 5 лет и действовать до достижения им 18 лет.</text:span><text:span text:style-name="T18"><text:s/>У каждого ребёнка (семьи) буд</text:span><text:span text:style-name="T19">ет открыт свой личный кабинет на портале персонифицированного дополнительного образования <text:s/>Ямало-Ненецкого автономного округа<text:s/></text:span><text:a xlink:href="http://pfdo.yanao.ru" office:target-frame-name="_top" xlink:show="replace"><text:span text:style-name="T20">http://pfdo.yanao.ru</text:span></text:a><text:span text:style-name="T21">. <text:s/>Данный информационный ресурс предоставляет возможность выбора кружков</text:span><text:span text:style-name="T22"><text:s/>и секций в специальном навигаторе, осуществлять запись на программы, отслеживать получение услуги, оценивать образовательную программу и многое другое. Используя сертификат, ребёнок и его родители могут самостоятельно формировать свою образовательную трае</text:span><text:span text:style-name="T23">кторию.</text:span></text:p>
      <text:p text:style-name="P24"/>
      <text:p text:style-name="P25"><text:span text:style-name="Строгий">Как выглядит сертификат дополнительного образования?</text:span></text:p>
      <text:p text:style-name="P26">Сертификат представляет собой именной идентификационный десятизначный номер в информационной системе. <text:s/>При желании получатель услуги может распечатать и сохранить номер для последующего использования. Так сертификат в виде идентификационного номера выдается (закрепляется <text:s/>за ребенком в информационной системе) один раз! Сертификат не нужно обновлять, регистрировать заново, продлевать. Номер сертификата попросят сообщить при записи ребенка в кружок, спортивную секцию, школу искусств, то есть при обучении в государственных и муниципальных образовательных учреждениях.<text:s/></text:p>
      <text:p text:style-name="P27"/>
      <text:p text:style-name="P28"><text:span text:style-name="Строгий">Что такое персонифицированное финансирование?</text:span></text:p>
      <text:p text:style-name="P29"><text:span text:style-name="T30">Персонифицированное финансирование предполагает закрепление <text:s/>за ребенком <text:s/>денежных<text:s/></text:span><text:span text:style-name="T31">средств в объеме, необходимом для реализации выбранной им (его родителями) <text:s/>дополнительной общеобразовательной программы <text:s/>с последующей передачей этих средств образовательной организации или индивидуальному предпринимателю (принцип «деньги следуют за ребен</text:span><text:span text:style-name="T32">ком»).</text:span></text:p>
      <text:p text:style-name="P33"/>
      <text:p text:style-name="P34"><text:span text:style-name="Строгий">Обязательно ли получать сертификат дополнительного образования?</text:span></text:p>
      <text:p text:style-name="P35">С 1 сентября 2020 года запись на все категории дополнительных общеобразовательных программ в <text:s/>муниципальных образовательных организациях <text:s text:c="2"/>будет проводиться только через информационную<text:s/>систему «Навигатор дополнительного образования», для чего обязательно потребуется номер сертификата дополнительного образования!</text:p>
      <text:p text:style-name="P36"/>
      <text:p text:style-name="P37"><text:span text:style-name="Строгий">Как нам получить сертификат дополнительного образования?</text:span></text:p>
      <text:p text:style-name="P38">Для получения на ребенка в возрасте <text:s/>от 5 лет сертификата надо обратиться с документами на своего ребёнка в одну из организаций, уполномоченных на приём заявлений на получение сертификата (организацию, где Ваш ребенок обучается – общеобразовательную, дошкольную, организацию дополнительного образования). <text:s text:c="2"/></text:p>
      <text:p text:style-name="P39">Это можно также<text:s/><text:s/>сделать <text:s/>через информационную систему – Навигатор дополнительного образования детей, расположенный по адресу <text:s/><text:a xlink:href="http://pfdo.yanao.ru" office:target-frame-name="_top" xlink:show="replace"><text:span text:style-name="Гиперссылка">http://pfdo.yanao.ru</text:span></text:a><text:s text:c="3"/>в разделе «Получить сертификат». <text:s/>Родитель (или сам ребенок <text:s/>старше 14 лет) <text:s/>может подать электронную заявку на сертификат. <text:s/>После заполнения необходимых данных на указанную родителем электронную почту придет <text:s/>файл, содержащий <text:s/>десятизначный номер сертификата, логин и пароль от личного кабинета, бланк заявления <text:s/>и согласия на обработку персональных данных. После этого <text:s/>нужно подойти в одно из учреждений, уполномоченных на подтверждение <text:s/>персональных данных, с распечатанным заявлением, согласием,<text:s/>оригиналами (или заверенными копиями) документов (свидетельство о рождении<text:s/>или паспорт ребенка, паспорт родителя, документ,<text:s/><text:s/><text:span text:style-name="T40">удостоверяющий факт проживания ребенка на территории <text:s/>города Салехарда</text:span>).<text:s/></text:p>
      <text:p text:style-name="P41">Информация <text:s/>о дате начала выдачи сертификатов, о<text:s/>местах приема документов, времени работы специалистов, перечне необходимых документов будет размещена <text:s/>на официальном сайте департамента образования Администрации города Салехарда, <text:s/>сайтах образовательных организаций.<text:s/></text:p>
      <text:p text:style-name="P42"/>
      <text:p text:style-name="P43"><text:span text:style-name="Строгий">Какие категории граждан могут получить сертификат дополнительного образования?</text:span></text:p>
      <text:p text:style-name="P44">Сертификат на дополнительное образование выдается всем детям<text:s/><text:s/>в возрасте от 5 лет, и действует до достижения 18 лет.</text:p>
      <text:p text:style-name="P45"/>
      <text:p text:style-name="P46">Когда можно будет оплачивать услугу сертификатом?</text:p>
      <text:p text:style-name="P47">В этом году <text:s text:c="2"/>детям <text:s/>будут выданы сертификаты на дополнительное образование, однако все программы дополнительного образования по-прежнему будут финансироваться через муниципальные задания сети образовательных организаций, т.е. оплатить при помощи сертификата услуги по программам дополнительного образования <text:s/>в этом году<text:s/>будет<text:s/>невозможно.<text:line-break/>В 2020 году все <text:s text:c="3"/>муниципальные образовательные организации <text:s/>подключатся к системе персонифицированного финансирования дополнительного образования детей и <text:s/>можно будет воспользоваться сертификатом для оплаты услуг по программам дополнительного образования, реализуемым государственными и муниципальными образовательными организациями, индивидуальными предпринимателями.</text:p>
      <text:p text:style-name="P48"><text:s/></text:p>
      <text:p text:style-name="P49"><text:span text:style-name="Строгий">На все ли программы можно будет записаться с использованием сертификата дополнительного образования?</text:span></text:p>
      <text:p text:style-name="P50">Можно будет записаться на обучение на любые программы только в те организации, которые зарегистрированы в<text:s/>Навигаторе дополнительного образования – в системе персонифицированного финансирования дополнительного образования (все государственные и муниципальные образовательные организации, индивидуальные предприниматели).</text:p>
      <text:p text:style-name="P51"> </text:p>
      <text:p text:style-name="P52"><text:span text:style-name="Строгий">Я смогу заплатить сертификатом дополнительного образования за любой кру</text:span><text:span text:style-name="Строгий">жок?</text:span></text:p>
      <text:p text:style-name="P53">Часть программ дополнительного образования будет продолжать финансироваться по прежней схеме – через муниципальные задания образовательных <text:s/>организаций (все предпрофессиональные программы (программы Детских школ искусств) и частично общеразвивающие программы). Для записи на данные программы также будет нужен сертификат, но без денежного выражения.</text:p>
      <text:p text:style-name="P54">Для части дополнительных общеразвивающих программ будет возможность заплатить средствами, закрепленными на сертификате. В этом случае программа дополнительного образования должна будет предварительно пройти сертификацию (экспертизу)<text:s/>для включения в специальный реестр программ персонифицированного финансирования.</text:p>
      <text:p text:style-name="P55"> </text:p>
      <text:p text:style-name="P56"><text:span text:style-name="Строгий">Сколько денег лежит на моем сертификате дополнительного образования?</text:span></text:p>
      <text:p text:style-name="P57">Денежный эквивалент <text:s/>сертификата <text:s/>утверждается <text:s/>в каждом муниципальном <text:s/>образовании и ежегодно обновляется. Сумма сертификата <text:s/>не переносится на следующий год, а средства не обналичиваются. <text:s/>В одном муниципалитете за сертификатом может быть закреплена одна сумма, а в другом – иная.</text:p>
      <text:p text:style-name="P58">Количество оставшихся средств на сертификате можно будет увидеть в личном кабинете в Навигаторе дополнительного образования при записи на программы из реестра сертифицированных программ. Если ребенок записан только на те программы, которые финансируются по прежней схеме<text:s/>– через муниципальные задания, то сертификат не будет иметь денежного выражения.</text:p>
      <text:p text:style-name="P59"> </text:p>
      <text:p text:style-name="P60"><text:span text:style-name="Строгий">Когда заработает Навигатор дополнительного образования детей?</text:span></text:p>
      <text:p text:style-name="P61">Навигатор дополнительного образования детей в <text:s/>Ямало-Ненецком автономном округе <text:s/>полностью, с реализацией всех<text:s/>функций, <text:s/>заработает <text:s/>в <text:s/>2020 году. <text:s/></text:p>
      <text:p text:style-name="Обычный"><text:span text:style-name="T62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Максименко Татьяна Александровна</dc:creator>
    <meta:creation-date>2019-07-13T07:34:00Z</meta:creation-date>
    <dc:date>2019-09-09T08:10:00Z</dc:date>
    <meta:print-date>2019-09-09T07:44:00Z</meta:print-date>
    <meta:template xlink:href="Normal" xlink:type="simple"/>
    <meta:editing-cycles>25</meta:editing-cycles>
    <meta:editing-duration>PT7980S</meta:editing-duration>
    <meta:document-statistic meta:page-count="1" meta:paragraph-count="15" meta:word-count="1147" meta:character-count="7675" meta:row-count="54" meta:non-whitespace-character-count="6543"/>
  </office:meta>
</office:document-meta>
</file>